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-0.079cm" fo:margin-right="0cm" fo:text-align="end" style:justify-single-word="false" fo:text-indent="0cm" style:auto-text-indent="false" style:page-number="auto">
        <style:tab-stops>
          <style:tab-stop style:position="7.62cm"/>
        </style:tab-stops>
      </style:paragraph-properties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1">635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clarar desierta la Licitación Privada Nº 002/2013 para la instalación de un sistema de control de acceso vehicular para la playa de estacionamiento del Palacio Legislativo, por no ajustarse la oferta recibida al Pliego de Bases y Condiciones.</text:p>
      <text:p text:style-name="P5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3"><text:tab/><text:tab/><text:tab/><text:tab/>SALA DE SESIONES, <text:span text:style-name="T2">6 de febrero de 2014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5:06:06</dc:date>
    <meta:print-date>2013-05-10T11:28:00</meta:print-date>
    <meta:editing-cycles>11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83" meta:character-count="478" meta:non-whitespace-character-count="400"/>
    <meta:user-defined meta:name="Información 1"/>
    <meta:user-defined meta:name="Información 2"/>
    <meta:user-defined meta:name="Información 3"/>
    <meta:user-defined meta:name="Información 4"/>
  </office:meta>
</office:document-meta>
</file>